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098</text:p>
          </table:table-cell>
          <table:table-cell table:number-columns-repeated="4" table:style-name="ce10"/>
          <table:table-cell office:value-type="string" table:style-name="ce12">
            <text:p>1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4" table:style-name="ce17">
            <text:p>3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20:131</text:p>
          </table:table-cell>
          <table:covered-table-cell/>
          <table:table-cell office:value-type="float" office:value="1312767.47" table:style-name="ce20">
            <text:p>1312767,47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86:195</text:p>
          </table:table-cell>
          <table:covered-table-cell/>
          <table:table-cell office:value-type="float" office:value="1430405.28" table:style-name="ce20">
            <text:p>1430405,2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0:532</text:p>
          </table:table-cell>
          <table:covered-table-cell/>
          <table:table-cell office:value-type="float" office:value="3041663.39" table:style-name="ce20">
            <text:p>3041663,39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53:498</text:p>
          </table:table-cell>
          <table:covered-table-cell/>
          <table:table-cell office:value-type="float" office:value="2038741.34" table:style-name="ce20">
            <text:p>2038741,34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3:499</text:p>
          </table:table-cell>
          <table:covered-table-cell/>
          <table:table-cell office:value-type="float" office:value="1406591.57" table:style-name="ce20">
            <text:p>1406591,57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4:336</text:p>
          </table:table-cell>
          <table:covered-table-cell/>
          <table:table-cell office:value-type="float" office:value="3034603.66" table:style-name="ce20">
            <text:p>3034603,6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3:4078</text:p>
          </table:table-cell>
          <table:covered-table-cell/>
          <table:table-cell office:value-type="float" office:value="5464954.1100000003" table:style-name="ce20">
            <text:p>5464954,11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7:240</text:p>
          </table:table-cell>
          <table:covered-table-cell/>
          <table:table-cell office:value-type="float" office:value="1424749.56" table:style-name="ce20">
            <text:p>1424749,5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306001:721</text:p>
          </table:table-cell>
          <table:covered-table-cell/>
          <table:table-cell office:value-type="float" office:value="1177553.82" table:style-name="ce20">
            <text:p>1177553,8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41:310</text:p>
          </table:table-cell>
          <table:covered-table-cell/>
          <table:table-cell office:value-type="float" office:value="752651.9" table:style-name="ce20">
            <text:p>752651,9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600035:220</text:p>
          </table:table-cell>
          <table:covered-table-cell/>
          <table:table-cell office:value-type="float" office:value="496073.9" table:style-name="ce20">
            <text:p>496073,9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100002:292</text:p>
          </table:table-cell>
          <table:covered-table-cell/>
          <table:table-cell office:value-type="float" office:value="442817.42" table:style-name="ce20">
            <text:p>442817,4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600009:378</text:p>
          </table:table-cell>
          <table:covered-table-cell/>
          <table:table-cell office:value-type="float" office:value="224863" table:style-name="ce20">
            <text:p>224863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5021:530</text:p>
          </table:table-cell>
          <table:covered-table-cell/>
          <table:table-cell office:value-type="float" office:value="10210022.460000001" table:style-name="ce20">
            <text:p>10210022,4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14:21</text:p>
          </table:table-cell>
          <table:covered-table-cell/>
          <table:table-cell office:value-type="float" office:value="1080220.4099999999" table:style-name="ce20">
            <text:p>1080220,41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300003:390</text:p>
          </table:table-cell>
          <table:covered-table-cell/>
          <table:table-cell office:value-type="float" office:value="1399669.2" table:style-name="ce20">
            <text:p>1399669,2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7066</text:p>
          </table:table-cell>
          <table:covered-table-cell/>
          <table:table-cell office:value-type="float" office:value="8429.2999999999993" table:style-name="ce20">
            <text:p>8429,3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2102:60</text:p>
          </table:table-cell>
          <table:covered-table-cell/>
          <table:table-cell office:value-type="float" office:value="4422915.8600000003" table:style-name="ce20">
            <text:p>4422915,8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2401:112</text:p>
          </table:table-cell>
          <table:covered-table-cell/>
          <table:table-cell office:value-type="float" office:value="1529655.51" table:style-name="ce20">
            <text:p>1529655,51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130008:68</text:p>
          </table:table-cell>
          <table:covered-table-cell/>
          <table:table-cell office:value-type="float" office:value="721380.95" table:style-name="ce20">
            <text:p>721380,95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680002:144</text:p>
          </table:table-cell>
          <table:covered-table-cell/>
          <table:table-cell office:value-type="float" office:value="1602317.25" table:style-name="ce20">
            <text:p>1602317,25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680002:357</text:p>
          </table:table-cell>
          <table:covered-table-cell/>
          <table:table-cell office:value-type="float" office:value="1674189" table:style-name="ce20">
            <text:p>1674189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5963</text:p>
          </table:table-cell>
          <table:covered-table-cell/>
          <table:table-cell office:value-type="float" office:value="2173275.2400000002" table:style-name="ce20">
            <text:p>2173275,24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46:659</text:p>
          </table:table-cell>
          <table:covered-table-cell/>
          <table:table-cell office:value-type="float" office:value="2657097.0499999998" table:style-name="ce20">
            <text:p>2657097,05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8:1462</text:p>
          </table:table-cell>
          <table:covered-table-cell/>
          <table:table-cell office:value-type="float" office:value="2468798.83" table:style-name="ce20">
            <text:p>2468798,83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21:2330</text:p>
          </table:table-cell>
          <table:covered-table-cell/>
          <table:table-cell office:value-type="float" office:value="1289361.02" table:style-name="ce20">
            <text:p>1289361,0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21:2331</text:p>
          </table:table-cell>
          <table:covered-table-cell/>
          <table:table-cell office:value-type="float" office:value="2391969.36" table:style-name="ce20">
            <text:p>2391969,3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901024:834</text:p>
          </table:table-cell>
          <table:covered-table-cell/>
          <table:table-cell office:value-type="float" office:value="882312.91" table:style-name="ce20">
            <text:p>882312,91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601027:555</text:p>
          </table:table-cell>
          <table:covered-table-cell/>
          <table:table-cell office:value-type="float" office:value="2270914.9500000002" table:style-name="ce20">
            <text:p>2270914,95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27:2881</text:p>
          </table:table-cell>
          <table:covered-table-cell/>
          <table:table-cell office:value-type="float" office:value="15362840.75" table:style-name="ce20">
            <text:p>15362840,75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5618</text:p>
          </table:table-cell>
          <table:covered-table-cell/>
          <table:table-cell office:value-type="float" office:value="2270991.59" table:style-name="ce20">
            <text:p>2270991,59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101008:72</text:p>
          </table:table-cell>
          <table:covered-table-cell/>
          <table:table-cell office:value-type="float" office:value="726670.03" table:style-name="ce20">
            <text:p>726670,03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5:3257</text:p>
          </table:table-cell>
          <table:covered-table-cell/>
          <table:table-cell office:value-type="float" office:value="1632204" table:style-name="ce20">
            <text:p>1632204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2001:1545</text:p>
          </table:table-cell>
          <table:covered-table-cell/>
          <table:table-cell office:value-type="float" office:value="5056350.82" table:style-name="ce20">
            <text:p>5056350,8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2001:1546</text:p>
          </table:table-cell>
          <table:covered-table-cell/>
          <table:table-cell office:value-type="float" office:value="1980359.87" table:style-name="ce20">
            <text:p>1980359,87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2800001:310</text:p>
          </table:table-cell>
          <table:covered-table-cell/>
          <table:table-cell office:value-type="float" office:value="301143.5" table:style-name="ce20">
            <text:p>301143,5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6200006:516</text:p>
          </table:table-cell>
          <table:covered-table-cell/>
          <table:table-cell office:value-type="float" office:value="451171.41" table:style-name="ce20">
            <text:p>451171,41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30:1360</text:p>
          </table:table-cell>
          <table:covered-table-cell/>
          <table:table-cell office:value-type="float" office:value="10313321.26" table:style-name="ce20">
            <text:p>10313321,2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2300008:55</text:p>
          </table:table-cell>
          <table:covered-table-cell/>
          <table:table-cell office:value-type="float" office:value="636402.28" table:style-name="ce20">
            <text:p>636402,2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4300010:480</text:p>
          </table:table-cell>
          <table:covered-table-cell/>
          <table:table-cell office:value-type="float" office:value="2252160.17" table:style-name="ce20">
            <text:p>2252160,17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002000:1745</text:p>
          </table:table-cell>
          <table:covered-table-cell/>
          <table:table-cell office:value-type="float" office:value="265918.11" table:style-name="ce20">
            <text:p>265918,11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100035:492</text:p>
          </table:table-cell>
          <table:covered-table-cell/>
          <table:table-cell office:value-type="float" office:value="823217.46" table:style-name="ce20">
            <text:p>823217,4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0100035:493</text:p>
          </table:table-cell>
          <table:covered-table-cell/>
          <table:table-cell office:value-type="float" office:value="703956.47" table:style-name="ce20">
            <text:p>703956,47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5300001:419</text:p>
          </table:table-cell>
          <table:covered-table-cell/>
          <table:table-cell office:value-type="float" office:value="668794.07999999996" table:style-name="ce20">
            <text:p>668794,0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8700008:616</text:p>
          </table:table-cell>
          <table:covered-table-cell/>
          <table:table-cell office:value-type="float" office:value="160081.39000000001" table:style-name="ce20">
            <text:p>160081,39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8700008:617</text:p>
          </table:table-cell>
          <table:covered-table-cell/>
          <table:table-cell office:value-type="float" office:value="160997.59" table:style-name="ce20">
            <text:p>160997,59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2:0500006:329</text:p>
          </table:table-cell>
          <table:covered-table-cell/>
          <table:table-cell office:value-type="float" office:value="970049.45" table:style-name="ce20">
            <text:p>970049,45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1007:3226</text:p>
          </table:table-cell>
          <table:covered-table-cell/>
          <table:table-cell office:value-type="float" office:value="36089.370000000003" table:style-name="ce20">
            <text:p>36089,37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1800013:725</text:p>
          </table:table-cell>
          <table:covered-table-cell/>
          <table:table-cell office:value-type="float" office:value="309873.2" table:style-name="ce20">
            <text:p>309873,2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1800016:363</text:p>
          </table:table-cell>
          <table:covered-table-cell/>
          <table:table-cell office:value-type="float" office:value="1295269.98" table:style-name="ce20">
            <text:p>1295269,9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7300002:218</text:p>
          </table:table-cell>
          <table:covered-table-cell/>
          <table:table-cell office:value-type="float" office:value="302029.92" table:style-name="ce20">
            <text:p>302029,9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14840</text:p>
          </table:table-cell>
          <table:covered-table-cell/>
          <table:table-cell office:value-type="float" office:value="40126.019999999997" table:style-name="ce20">
            <text:p>40126,0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3600006:468</text:p>
          </table:table-cell>
          <table:covered-table-cell/>
          <table:table-cell office:value-type="float" office:value="3147135.58" table:style-name="ce20">
            <text:p>3147135,5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12030</text:p>
          </table:table-cell>
          <table:covered-table-cell/>
          <table:table-cell office:value-type="float" office:value="205701.08" table:style-name="ce20">
            <text:p>205701,0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2031</text:p>
          </table:table-cell>
          <table:covered-table-cell/>
          <table:table-cell office:value-type="float" office:value="2907275.45" table:style-name="ce20">
            <text:p>2907275,45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5:10085</text:p>
          </table:table-cell>
          <table:covered-table-cell/>
          <table:table-cell office:value-type="float" office:value="619134.65" table:style-name="ce20">
            <text:p>619134,65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4195</text:p>
          </table:table-cell>
          <table:covered-table-cell/>
          <table:table-cell office:value-type="float" office:value="4226993.34" table:style-name="ce20">
            <text:p>4226993,34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51000:2310</text:p>
          </table:table-cell>
          <table:covered-table-cell/>
          <table:table-cell office:value-type="float" office:value="2226798" table:style-name="ce20">
            <text:p>2226798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56000:1061</text:p>
          </table:table-cell>
          <table:covered-table-cell/>
          <table:table-cell office:value-type="float" office:value="2100574.8199999998" table:style-name="ce20">
            <text:p>2100574,8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96000:1742</text:p>
          </table:table-cell>
          <table:covered-table-cell/>
          <table:table-cell office:value-type="float" office:value="409770.46" table:style-name="ce20">
            <text:p>409770,4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6:4000005:70</text:p>
          </table:table-cell>
          <table:covered-table-cell/>
          <table:table-cell office:value-type="float" office:value="411454.48" table:style-name="ce20">
            <text:p>411454,4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1210:352</text:p>
          </table:table-cell>
          <table:covered-table-cell/>
          <table:table-cell office:value-type="float" office:value="1138890.4099999999" table:style-name="ce20">
            <text:p>1138890,41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600024:315</text:p>
          </table:table-cell>
          <table:covered-table-cell/>
          <table:table-cell office:value-type="float" office:value="12498457.609999999" table:style-name="ce20">
            <text:p>12498457,61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6600024:316</text:p>
          </table:table-cell>
          <table:covered-table-cell/>
          <table:table-cell office:value-type="float" office:value="2962664.47" table:style-name="ce20">
            <text:p>2962664,47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600024:317</text:p>
          </table:table-cell>
          <table:covered-table-cell/>
          <table:table-cell office:value-type="float" office:value="9877813.2699999996" table:style-name="ce20">
            <text:p>9877813,27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600024:318</text:p>
          </table:table-cell>
          <table:covered-table-cell/>
          <table:table-cell office:value-type="float" office:value="2468887.06" table:style-name="ce20">
            <text:p>2468887,0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62002:941</text:p>
          </table:table-cell>
          <table:covered-table-cell/>
          <table:table-cell office:value-type="float" office:value="966597.5" table:style-name="ce20">
            <text:p>966597,5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300001:68</text:p>
          </table:table-cell>
          <table:covered-table-cell/>
          <table:table-cell office:value-type="float" office:value="378081.36" table:style-name="ce20">
            <text:p>378081,3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3808002:182</text:p>
          </table:table-cell>
          <table:covered-table-cell/>
          <table:table-cell office:value-type="float" office:value="416719.84" table:style-name="ce20">
            <text:p>416719,84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0000000:1330</text:p>
          </table:table-cell>
          <table:covered-table-cell/>
          <table:table-cell office:value-type="float" office:value="118867.61" table:style-name="ce20">
            <text:p>118867,61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2603:3860</text:p>
          </table:table-cell>
          <table:covered-table-cell/>
          <table:table-cell office:value-type="float" office:value="60430.32" table:style-name="ce20">
            <text:p>60430,3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3502:1761</text:p>
          </table:table-cell>
          <table:covered-table-cell/>
          <table:table-cell office:value-type="float" office:value="65027.77" table:style-name="ce20">
            <text:p>65027,77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3012:124</text:p>
          </table:table-cell>
          <table:covered-table-cell/>
          <table:table-cell office:value-type="float" office:value="3586681.21" table:style-name="ce20">
            <text:p>3586681,21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3012:153</text:p>
          </table:table-cell>
          <table:covered-table-cell/>
          <table:table-cell office:value-type="float" office:value="1475700.94" table:style-name="ce20">
            <text:p>1475700,94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3012:154</text:p>
          </table:table-cell>
          <table:covered-table-cell/>
          <table:table-cell office:value-type="float" office:value="1802163.93" table:style-name="ce20">
            <text:p>1802163,93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3026:224</text:p>
          </table:table-cell>
          <table:covered-table-cell/>
          <table:table-cell office:value-type="float" office:value="3014606.71" table:style-name="ce20">
            <text:p>3014606,71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33:1420</text:p>
          </table:table-cell>
          <table:covered-table-cell/>
          <table:table-cell office:value-type="float" office:value="236091.34" table:style-name="ce20">
            <text:p>236091,34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6032:1604</text:p>
          </table:table-cell>
          <table:covered-table-cell/>
          <table:table-cell office:value-type="float" office:value="1246206.98" table:style-name="ce20">
            <text:p>1246206,9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7035:349</text:p>
          </table:table-cell>
          <table:covered-table-cell/>
          <table:table-cell office:value-type="float" office:value="4415348.71" table:style-name="ce20">
            <text:p>4415348,71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7035:350</text:p>
          </table:table-cell>
          <table:covered-table-cell/>
          <table:table-cell office:value-type="float" office:value="4412261.13" table:style-name="ce20">
            <text:p>4412261,13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7035:351</text:p>
          </table:table-cell>
          <table:covered-table-cell/>
          <table:table-cell office:value-type="float" office:value="4415092.08" table:style-name="ce20">
            <text:p>4415092,0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16003:1349</text:p>
          </table:table-cell>
          <table:covered-table-cell/>
          <table:table-cell office:value-type="float" office:value="2056019.2" table:style-name="ce20">
            <text:p>2056019,2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09:29480</text:p>
          </table:table-cell>
          <table:covered-table-cell/>
          <table:table-cell office:value-type="float" office:value="33951.68" table:style-name="ce20">
            <text:p>33951,6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03:519</text:p>
          </table:table-cell>
          <table:covered-table-cell/>
          <table:table-cell office:value-type="float" office:value="2603069.8199999998" table:style-name="ce20">
            <text:p>2603069,8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03:520</text:p>
          </table:table-cell>
          <table:covered-table-cell/>
          <table:table-cell office:value-type="float" office:value="2489907" table:style-name="ce20">
            <text:p>2489907,0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10019:3024</text:p>
          </table:table-cell>
          <table:covered-table-cell/>
          <table:table-cell office:value-type="float" office:value="2989625.42" table:style-name="ce20">
            <text:p>2989625,4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10022:1719</text:p>
          </table:table-cell>
          <table:covered-table-cell/>
          <table:table-cell office:value-type="float" office:value="146999.89000000001" table:style-name="ce20">
            <text:p>146999,89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11002:23363</text:p>
          </table:table-cell>
          <table:covered-table-cell/>
          <table:table-cell office:value-type="float" office:value="254075.22" table:style-name="ce20">
            <text:p>254075,2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4013:8276</text:p>
          </table:table-cell>
          <table:covered-table-cell/>
          <table:table-cell office:value-type="float" office:value="5703266.9500000002" table:style-name="ce20">
            <text:p>5703266,95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42020:74</text:p>
          </table:table-cell>
          <table:covered-table-cell/>
          <table:table-cell office:value-type="float" office:value="657654.48" table:style-name="ce20">
            <text:p>657654,4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1002:3946</text:p>
          </table:table-cell>
          <table:covered-table-cell/>
          <table:table-cell office:value-type="float" office:value="5916022.9400000004" table:style-name="ce20">
            <text:p>5916022,94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20:491</text:p>
          </table:table-cell>
          <table:covered-table-cell/>
          <table:table-cell office:value-type="float" office:value="37478726.700000003" table:style-name="ce20">
            <text:p>37478726,7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2011:598</text:p>
          </table:table-cell>
          <table:covered-table-cell/>
          <table:table-cell office:value-type="float" office:value="42195256.32" table:style-name="ce20">
            <text:p>42195256,32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5013:12363</text:p>
          </table:table-cell>
          <table:covered-table-cell/>
          <table:table-cell office:value-type="float" office:value="133841.4" table:style-name="ce20">
            <text:p>133841,40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1008:294</text:p>
          </table:table-cell>
          <table:covered-table-cell/>
          <table:table-cell office:value-type="float" office:value="3623905.27" table:style-name="ce20">
            <text:p>3623905,27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8001:35597</text:p>
          </table:table-cell>
          <table:covered-table-cell/>
          <table:table-cell office:value-type="float" office:value="166808.35999999999" table:style-name="ce20">
            <text:p>166808,36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8001:35598</text:p>
          </table:table-cell>
          <table:covered-table-cell/>
          <table:table-cell office:value-type="float" office:value="202268.33" table:style-name="ce20">
            <text:p>202268,33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8001:35599</text:p>
          </table:table-cell>
          <table:covered-table-cell/>
          <table:table-cell office:value-type="float" office:value="256574.68" table:style-name="ce20">
            <text:p>256574,68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8001:35600</text:p>
          </table:table-cell>
          <table:covered-table-cell/>
          <table:table-cell office:value-type="float" office:value="140067.95000000001" table:style-name="ce20">
            <text:p>140067,95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">
            <text:p>36:34:0605008:142</text:p>
          </table:table-cell>
          <table:covered-table-cell/>
          <table:table-cell office:value-type="float" office:value="971661.83" table:style-name="ce22">
            <text:p>971661,83</text:p>
          </table:table-cell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7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7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9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1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7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4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6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6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6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6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6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6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6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6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6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6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6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6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6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7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7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7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7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7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7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7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4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6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69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7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8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4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2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2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2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00000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3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13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36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79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79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79002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79002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79002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79002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790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79002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79002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79002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79002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79002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79002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79002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79002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79002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79002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79002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79002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100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01000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100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1000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18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1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1007: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302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29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29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1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14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1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1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1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1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1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1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1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14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1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1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1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1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1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1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1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1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1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1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1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1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1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1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1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1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14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1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1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1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1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14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14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1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1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1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1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1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1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14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14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14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14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1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14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14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14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14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14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14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14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14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14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14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14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14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14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14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14:4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14:4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3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3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3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3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3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3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4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4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4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12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2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3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3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3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5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87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87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2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3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3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01000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09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46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19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6:01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0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18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2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201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201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201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201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201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201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201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20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201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201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201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201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21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21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21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23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22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58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4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4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4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4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4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4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4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4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4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4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4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5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19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660002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010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0102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0102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0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5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0000000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0000000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010007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010007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05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1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1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3:0002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28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000000:4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000000:7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000000:7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2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2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5004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2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5027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5027:5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5027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27:5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60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6028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09:10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09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09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3009:5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1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10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18:5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4001:6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4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4002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6001:8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6002:5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806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9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100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10019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10019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10019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10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102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102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4009: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401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4020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5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500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5008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5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50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702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470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10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1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3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50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50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5035: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5056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6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6026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604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7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701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702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702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7021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7021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7021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7021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7021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7021:6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13001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13001:4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13001:4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2001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2001:75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2001:75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21">
            <text:p>334</text:p>
          </table:table-cell>
          <table:table-cell office:value-type="string" table:number-columns-spanned="3" table:number-rows-spanned="1" table:style-name="ce2">
            <text:p>36:34:0606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7DACA50F90FDD58D06BE0E330AD6D0DCC90CF87E59C96C9BD286136D855F9F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Мелихова Елена Дмитриевна</meta:initial-creator>
    <dc:creator>Мелихова Елена Дмитриевна</dc:creator>
    <meta:creation-date>2025-03-12T08:14:39Z</meta:creation-date>
    <dc:date>2025-03-12T08:14:39Z</dc:date>
  </office:meta>
</office:document-meta>
</file>